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13000000894C98736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Calibri" officeooo:paragraph-rsid="00063772"/>
    </style:style>
    <style:style style:name="P2" style:family="paragraph" style:parent-style-name="Standard">
      <style:paragraph-properties fo:line-height="150%" fo:text-align="center" style:justify-single-word="false"/>
      <style:text-properties style:font-name="Calibri" officeooo:paragraph-rsid="00063772"/>
    </style:style>
    <style:style style:name="P3" style:family="paragraph" style:parent-style-name="Standard">
      <style:paragraph-properties fo:line-height="150%"/>
      <style:text-properties style:font-name="Calibri" officeooo:paragraph-rsid="00063772"/>
    </style:style>
    <style:style style:name="P4" style:family="paragraph" style:parent-style-name="Standard">
      <style:paragraph-properties fo:margin-left="8.742cm" fo:line-height="150%" fo:text-indent="1.249cm" style:auto-text-indent="false"/>
      <style:text-properties style:font-name="Calibri" officeooo:paragraph-rsid="00063772"/>
    </style:style>
    <style:style style:name="P5" style:family="paragraph" style:parent-style-name="Standard">
      <style:paragraph-properties fo:line-height="150%" fo:text-align="start" style:justify-single-word="false"/>
      <style:text-properties style:font-name="Calibri" officeooo:paragraph-rsid="00063772"/>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weight-complex="bold"/>
    </style:style>
    <style:style style:name="T6"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draw:frame draw:style-name="fr1" draw:name="Obraz 1" text:anchor-type="as-char" svg:width="16.254cm" svg:height="1.586cm" draw:z-index="0"><draw:image xlink:href="Pictures/1000000000000513000000894C987364.jpg" xlink:type="simple" xlink:show="embed" xlink:actuate="onLoad" draw:mime-type="image/jpeg"/></draw:frame></text:p>
      <text:p text:style-name="P1">Załącznik nr 1 do zapytania ofertowego </text:p>
      <text:p text:style-name="P2" loext:marker-style-name="T4"><text:span text:style-name="T4">FORMULARZ <text:s text:c="2"/>OFERTOWY</text:span></text:p>
      <text:p text:style-name="P3"><text:span text:style-name="T3">1.</text:span> Nazwa i adres Wykonawcy:</text:p>
      <text:p text:style-name="P3">………………………………………………………………………………………………….…………………………………..</text:p>
      <text:p text:style-name="P3"/>
      <text:p text:style-name="P3">…………………………………………………………………………………………….………………………………………..</text:p>
      <text:p text:style-name="P3"/>
      <text:p text:style-name="P3">NIP ……………………………………………………………………………………………………………..………………….</text:p>
      <text:p text:style-name="P3"/>
      <text:p text:style-name="P3">PESEL ……………………………………………………………………………………………..………………………………</text:p>
      <text:p text:style-name="P3"/>
      <text:p text:style-name="P3">Nr telefonu ……………………………………………………………………………………………….……………………</text:p>
      <text:p text:style-name="P3"><text:span text:style-name="T3"><text:tab/><text:tab/><text:tab/> <text:s text:c="7"/></text:span><text:bookmark-start text:name="_Hlk184137227"/><text:span text:style-name="T3"><text:tab/><text:tab/><text:tab/><text:tab/><text:tab/> <text:s text:c="3"/><text:tab/><text:tab/><text:tab/><text:tab/></text:span><text:bookmark-end text:name="_Hlk184137227"/></text:p>
      <text:p text:style-name="P3">Odpowiadając na zapytanie ofertowe nr ……………….……. <text:s/>z dnia ……………………………. roku dotyczące realizacji zamówienia w zakresie świadczenia specjalistycznych usług opiekuńczych dla osób potrzebujących wsparcia w codziennym funkcjonowaniu i/lub niepełnosprawnych w Dziennym Domu Pomocy w Klonownicy Małej w związku z realizacją</text:p>
      <text:p text:style-name="P3">projektu nr <text:span text:style-name="T4">FELU.08.05-IZ.00-0065/25 </text:span><text:span text:style-name="T5"><text:s/>pn.: „Kompleksowe usługi społeczne w Gminie Janów Podlaski”</text:span> w ramach Działania 8.5 Usługi społeczne Priorytetu VIII Zwiększenie spójności społecznej Programu Fundusze Europejskie dla Lubelskiego 2021-2027 Współfinansowany ze środków Europejskiego Funduszu Społecznego Plus</text:p>
      <text:p text:style-name="P3"><text:s/>oferuję wykonanie zamówienia za cenę brutto …………………………..zł za 1 godzinę świadczonych usług opiekuńczych, </text:p>
      <text:p text:style-name="P3">słownie: …………………………………………………………………………</text:p>
      <text:p text:style-name="P3" loext:marker-style-name="T6"><text:span text:style-name="T6">Oświadczam, że: w razie wybrania naszej oferty zobowiązujemy się do realizacji zamówienia na warunkach określonych w zapytaniu ofertowym, w miejscu i terminie określonych przez Zamawiającego. Oświadczam, że zapoznałem się z opisem i zakresem przedmiotu zamówienia i nie wnoszę do niego zastrzeżeń. Proponowane ceny obejmują wszystkie koszty, jakie poniesie Wykonawca przy realizacji zamówienia. Posiadam uprawnienia do wykonywania określonej działalności lub czynności, jeżeli ustawy nakładają obowiązek posiadania takich uprawnień. Znajduję się w sytuacji ekonomicznej, finansowej i organizacyjnej zapewniającej wykonanie zamówienia. </text:span></text:p>
      <text:p text:style-name="P3" loext:marker-style-name="T1"><text:span text:style-name="T1"><text:s text:c="171"/></text:span></text:p>
      <text:p text:style-name="P3" loext:marker-style-name="T1"><text:span text:style-name="T1"/></text:p>
      <text:p text:style-name="P4" loext:marker-style-name="T1"><text:span text:style-name="T1">…………………………………………………………</text:span></text:p>
      <text:p text:style-name="P3" loext:marker-style-name="T1"><text:span text:style-name="T1"><text:tab/><text:tab/><text:tab/><text:tab/><text:tab/><text:tab/><text:tab/><text:tab/>(data i podpis osoby uprawnionej</text:span><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7T14:53:03.021000000</meta:creation-date>
    <dc:date>2026-02-27T14:55:34.780000000</dc:date>
    <meta:editing-duration>PT2M31S</meta:editing-duration>
    <meta:editing-cycles>1</meta:editing-cycles>
    <meta:document-statistic meta:table-count="0" meta:image-count="1" meta:object-count="0" meta:page-count="1" meta:paragraph-count="18" meta:word-count="195" meta:character-count="2021" meta:non-whitespace-character-count="1630"/>
    <meta:generator>LibreOffice/7.6.4.1$Windows_X86_64 LibreOffice_project/e19e193f88cd6c0525a17fb7a176ed8e6a3e2aa1</meta:generator>
  </office:meta>
</office:document-meta>
</file>